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-0.125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" style:parent-style-name="Policepardéfaut" style:family="text">
      <style:text-properties style:font-name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" style:parent-style-name="Normal" style:family="paragraph">
      <style:paragraph-properties fo:margin-bottom="0in" fo:line-height="150%"/>
    </style:style>
    <style:style style:name="T7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style:font-name-complex="Arial"/>
    </style:style>
    <style:style style:name="T9" style:parent-style-name="Policepardéfaut" style:family="text">
      <style:text-properties style:font-name="Arial" style:font-name-complex="Arial"/>
    </style:style>
    <style:style style:name="T10" style:parent-style-name="Policepardéfaut" style:family="text">
      <style:text-properties style:font-name="Arial" style:font-name-complex="Arial"/>
    </style:style>
    <style:style style:name="T11" style:parent-style-name="Policepardéfaut" style:family="text">
      <style:text-properties style:font-name="Arial" style:font-name-complex="Arial"/>
    </style:style>
    <style:style style:name="P12" style:parent-style-name="Normal" style:family="paragraph">
      <style:paragraph-properties fo:margin-bottom="0in" fo:line-height="150%"/>
    </style:style>
    <style:style style:name="T13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style:font-name-complex="Arial"/>
    </style:style>
    <style:style style:name="T15" style:parent-style-name="Policepardéfaut" style:family="text">
      <style:text-properties style:font-name="Arial" style:font-name-complex="Arial"/>
    </style:style>
    <style:style style:name="P16" style:parent-style-name="Normal" style:family="paragraph">
      <style:paragraph-properties fo:margin-bottom="0in"/>
    </style:style>
    <style:style style:name="T17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/>
    </style:style>
    <style:style style:name="P21" style:parent-style-name="Normal" style:family="paragraph">
      <style:paragraph-properties fo:margin-bottom="0in" fo:margin-left="1in">
        <style:tab-stops/>
      </style:paragraph-properties>
    </style:style>
    <style:style style:name="T22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/>
    </style:style>
    <style:style style:name="T25" style:parent-style-name="Policepardéfaut" style:family="text">
      <style:text-properties style:font-name="Arial" style:font-name-complex="Arial"/>
    </style:style>
    <style:style style:name="P2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bottom="0in" fo:line-height="150%"/>
    </style:style>
    <style:style style:name="T2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style:font-name-complex="Arial" fo:font-weight="bold" style:font-weight-asian="bold"/>
    </style:style>
    <style:style style:name="T30" style:parent-style-name="Policepardéfaut" style:family="text">
      <style:text-properties style:font-name="Arial" style:font-name-complex="Arial" fo:font-weight="bold" style:font-weight-asian="bold"/>
    </style:style>
    <style:style style:name="T31" style:parent-style-name="Policepardéfaut" style:family="text">
      <style:text-properties style:font-name="Arial" style:font-name-complex="Arial" fo:font-weight="bold" style:font-weight-asian="bold"/>
    </style:style>
    <style:style style:name="T32" style:parent-style-name="Policepardéfaut" style:family="text">
      <style:text-properties style:font-name="Arial" style:font-name-complex="Arial" fo:font-weight="bold" style:font-weight-asian="bold"/>
    </style:style>
    <style:style style:name="T33" style:parent-style-name="Policepardéfaut" style:family="text">
      <style:text-properties style:font-name="Arial" style:font-name-complex="Arial"/>
    </style:style>
    <style:style style:name="P34" style:parent-style-name="Normal" style:family="paragraph">
      <style:paragraph-properties fo:margin-bottom="0in"/>
    </style:style>
    <style:style style:name="T35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complex="Arial"/>
    </style:style>
    <style:style style:name="P37" style:parent-style-name="Normal" style:list-style-name="LFO1" style:family="paragraph">
      <style:paragraph-properties fo:margin-bottom="0in" fo:line-height="100%" fo:margin-left="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" style:parent-style-name="Normal" style:family="paragraph">
      <style:paragraph-properties fo:margin-bottom="0in" fo:line-height="100%" fo:margin-left="1in">
        <style:tab-stops/>
      </style:paragraph-properties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1" style:parent-style-name="Normal" style:list-style-name="LFO1" style:family="paragraph">
      <style:paragraph-properties fo:margin-bottom="0in" fo:line-height="100%" fo:margin-left="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" style:parent-style-name="Normal" style:list-style-name="LFO1" style:family="paragraph">
      <style:paragraph-properties fo:margin-bottom="0in" fo:line-height="100%" fo:margin-left="1.375in" fo:text-indent="-0.1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3" style:parent-style-name="Normal" style:list-style-name="LFO2" style:family="paragraph">
      <style:paragraph-properties fo:margin-bottom="0in" fo:line-height="100%" fo:margin-left="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4" style:parent-style-name="Normal" style:family="paragraph">
      <style:paragraph-properties fo:margin-bottom="0in" fo:line-height="100%" fo:margin-left="1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paragraph-properties fo:margin-left="1.125in" fo:text-indent="-1.125in">
        <style:tab-stops/>
      </style:paragraph-properties>
    </style:style>
    <style:style style:name="T47" style:parent-style-name="Policepardéfaut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 style:font-name-complex="Arial"/>
    </style:style>
    <style:style style:name="T50" style:parent-style-name="Policepardéfaut" style:family="text">
      <style:text-properties style:font-name="Arial" style:font-name-complex="Arial"/>
    </style:style>
    <style:style style:name="T51" style:parent-style-name="Policepardéfaut" style:family="text">
      <style:text-properties style:font-name="Arial" style:font-name-complex="Arial"/>
    </style:style>
    <style:style style:name="T52" style:parent-style-name="Policepardéfaut" style:family="text">
      <style:text-properties style:font-name="Arial" style:font-name-complex="Arial"/>
    </style:style>
    <style:style style:name="T53" style:parent-style-name="Policepardéfaut" style:family="text">
      <style:text-properties style:font-name="Arial" style:font-name-complex="Arial"/>
    </style:style>
    <style:style style:name="T54" style:parent-style-name="Policepardéfaut" style:family="text">
      <style:text-properties style:font-name="Arial" style:font-name-complex="Arial" fo:font-weight="bold" style:font-weight-asian="bold" fo:color="#365F91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left="1.125in" fo:text-indent="-1.125in">
        <style:tab-stops/>
      </style:paragraph-properties>
      <style:text-properties style:font-name="Arial" style:font-name-complex="Arial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size="8pt" style:font-size-asian="8pt" style:font-size-complex="8pt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Arial" style:font-name-complex="Arial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 fo:text-indent="0.25in"/>
      <style:text-properties style:font-name="Arial" style:font-name-complex="Arial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 fo:text-indent="0.25in"/>
      <style:text-properties style:font-name="Arial" style:font-name-complex="Arial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 fo:text-indent="0.25in"/>
      <style:text-properties style:font-name="Arial" style:font-name-complex="Arial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 fo:text-indent="0.25in"/>
      <style:text-properties style:font-name="Arial" style:font-name-complex="Arial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 fo:text-indent="0.25in"/>
      <style:text-properties style:font-name="Arial" style:font-name-complex="Arial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 fo:text-indent="0.25in"/>
      <style:text-properties style:font-name="Arial" style:font-name-complex="Arial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 fo:text-indent="0.25in"/>
      <style:text-properties style:font-name="Arial" style:font-name-complex="Arial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 fo:text-indent="0.25in"/>
      <style:text-properties style:font-name="Arial" style:font-name-complex="Arial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Arial" style:font-name-complex="Arial" fo:font-size="8pt" style:font-size-asian="8pt" style:font-size-complex="8pt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text-indent="0.25in"/>
      <style:text-properties style:font-name="Arial" style:font-name-complex="Arial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text-indent="0.25in"/>
    </style:style>
    <style:style style:name="T73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<text:s/>Stage "Musique pour tous"</text:p>
      <text:p text:style-name="P2"><text:span text:style-name="T3">Organisé par l'association La Clef des Arts aux Champs (</text:span><text:span text:style-name="T4">clac-lavalade.fr)</text:span></text:p>
      <text:p text:style-name="P5"/>
      <text:p text:style-name="P6"><text:span text:style-name="T7">Lieu</text:span><text:span text:style-name="T8"><text:s/></text:span><text:span text:style-name="T9">:<text:s/></text:span><text:span text:style-name="T10"><text:tab/></text:span><text:span text:style-name="T11"><text:tab/>Lavalade, Frayssinhes (46400)</text:span></text:p>
      <text:p text:style-name="P12"><text:span text:style-name="T13">Dates</text:span><text:span text:style-name="T14"><text:s/>:<text:s/></text:span><text:span text:style-name="T15"><text:tab/>du lundi 2 au vendredi 6 juillet 2018.</text:span></text:p>
      <text:p text:style-name="P16"><text:span text:style-name="T17">Horaires</text:span><text:span text:style-name="T18"><text:s/></text:span><text:span text:style-name="T19">:<text:s/></text:span><text:span text:style-name="T20"><text:tab/>de 14h à 18h, avec une pause médiane.<text:s/></text:span></text:p>
      <text:p text:style-name="P21"><text:span text:style-name="T22">Vendredi soir</text:span><text:span text:style-name="T23"><text:s/>: repas offert et restitution publique dans le cadre du "Festiv</text:span><text:span text:style-name="T24">’ Arts</text:span><text:span text:style-name="T25"><text:s/>à la Ferme".</text:span></text:p>
      <text:p text:style-name="P26"/>
      <text:p text:style-name="P27"><text:span text:style-name="T28">Coût du stage</text:span><text:span text:style-name="T29"><text:s/></text:span><text:span text:style-name="T30">:<text:s/></text:span><text:span text:style-name="T31"><text:tab/></text:span><text:span text:style-name="T32"><text:tab/></text:span><text:span text:style-name="T33">80 Euros.</text:span></text:p>
      <text:p text:style-name="P34"><text:span text:style-name="T35">Conditions d'inscription</text:span><text:span text:style-name="T36"><text:s/>:</text:span></text:p>
      <text:list text:style-name="LFO1" text:continue-numbering="true">
        <text:list-item>
          <text:p text:style-name="P37">Adhérer à l'association CLAC ( 5 €<text:s/>individuel /10 € famille)</text:p>
        </text:list-item>
      </text:list>
      <text:p text:style-name="P38"><text:span text:style-name="T39">Bulletin d’adhésion téléchargeable sur le blog rubrique<text:s/></text:span><text:span text:style-name="T40">j’ adhère, je soutiens, je participe.</text:span></text:p>
      <text:list text:style-name="LFO1" text:continue-numbering="true">
        <text:list-item>
          <text:p text:style-name="P41">Avoir au moins 2 ans de pratique instrumentale (300 heures)</text:p>
          <text:list text:continue-numbering="true">
            <text:list-item>
              <text:p text:style-name="P42"><text:s/>sauf pour le piano (1an/150 heures) et la voix<text:s/>et le chant<text:s/>(débutants acceptés)</text:p>
            </text:list-item>
          </text:list>
        </text:list-item>
      </text:list>
      <text:list text:style-name="LFO2" text:continue-numbering="true">
        <text:list-item>
          <text:p text:style-name="P43">Envoyer un bulletin d'inscription accompagné d'un chèque de 80 +<text:s/>5 €<text:s/>ou 10 €<text:s/></text:p>
        </text:list-item>
      </text:list>
      <text:p text:style-name="P44"><text:s text:c="95"/><text:s/>(adhésion + stage).</text:p>
      <text:p text:style-name="P45"/>
      <text:p text:style-name="P46"><text:span text:style-name="T47">Au préalable :</text:span><text:span text:style-name="T48">,</text:span><text:span text:style-name="T49"><text:s/>pour connaître les places libres et d'éventuelles facilités de règlement, contactez :</text:span><text:span text:style-name="T50"><text:tab/></text:span><text:span text:style-name="T51"><text:tab/></text:span><text:span text:style-name="T52"><text:tab/></text:span><text:span text:style-name="T53"><text:tab/></text:span><text:span text:style-name="T54">Bernard LEROY au 06 81 75 83 51</text:span></text:p>
      <text:p text:style-name="P55"/>
      <text:p text:style-name="P56"/>
      <text:p text:style-name="P57"><text:span text:style-name="T58">Bulletin d'inscription au stage "Musique pour tous</text:span><text:span text:style-name="T59">"</text:span></text:p>
      <text:p text:style-name="P60">Du lundi 2 au vendredi 6 juillet 2018</text:p>
      <text:p text:style-name="P61"/>
      <text:p text:style-name="P62">Nom : ………………..………………………. Prénom ……………………………….</text:p>
      <text:p text:style-name="P63">Date de naissance : …………………………</text:p>
      <text:p text:style-name="P64">Adresse ………………………………………………………………………………….</text:p>
      <text:p text:style-name="P65">Tél : …………………………………………. .Mail : ……………………………………………………………..</text:p>
      <text:p text:style-name="P66">Instrument pratiqué : ……………………………………………………………………………………………...</text:p>
      <text:p text:style-name="P67">Nombre d'années de pratique : ……………soit environ …………………..heures</text:p>
      <text:p text:style-name="P68">Styles musicaux préférés : ……………………………………………………………………………………….</text:p>
      <text:p text:style-name="P69">Remarques :……………………………………………………………………………………..………………………………………………………………………………………………………………………………………………</text:p>
      <text:p text:style-name="P70"/>
      <text:p text:style-name="P71">A envoyer à l'association "La Clef des Arts aux Champs"</text:p>
      <text:p text:style-name="P72"><text:span text:style-name="T73">Lavalade, 46400 FRAYSSINH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ne vivarez</meta:initial-creator>
    <dc:creator>Jean-Louis Larose</dc:creator>
    <meta:creation-date>2018-01-27T22:53:00Z</meta:creation-date>
    <dc:date>2018-01-27T22:53:00Z</dc:date>
    <meta:print-date>2017-11-30T14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659" meta:row-count="11" meta:non-whitespace-character-count="1407"/>
  </office:meta>
</office:document-meta>
</file>